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3.0388in"/>
    </style:style>
    <style:style style:name="Table50" style:family="table">
      <style:table-properties style:width="6.9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6" style:family="table-row">
      <style:table-row-properties style:min-row-height="1.23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94" style:family="table-row">
      <style:table-row-properties style:min-row-height="0.9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1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.1388in" fo:line-height="115%"/>
    </style:style>
    <style:style style:name="T11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</text:span><text:span text:style-name="T23">THE SKELETON AND LOCOMOTION</text:span></text:p>
      <text:p text:style-name="P24"/>
      <text:p text:style-name="P25"><text:span text:style-name="T26">LESSON:</text:span><text:span text:style-name="T27"><text:s/></text:span><text:span text:style-name="T28">MUSCLES AND JOINTS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/text:span><text:span text:style-name="T38">. Describe the structure of a skeletal muscle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<text:span text:style-name="T45"><text:s/></text:span><text:span text:style-name="T46">Describe the structure of a skeletal muscle.</text:span></text:p>
        </text:list-item>
        <text:list-item>
          <text:p text:style-name="P47">Explain the action of antagonistic muscles.</text:p>
        </text:list-item>
        <text:list-item>
          <text:p text:style-name="P48">Compare and contrast the ball and socket joint and the hinge joint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pupils to stretch their muscles of their arm by flexing the arm</text:span><text:span text:style-name="T68">.</text:span><text:span text:style-name="T69"><text:s/></text:span></text:p>
          </table:table-cell>
          <table:table-cell table:style-name="TableCell70">
            <text:p text:style-name="P71"><text:span text:style-name="T72">They<text:s/></text:span><text:span text:style-name="T73">Identify the muscles involved in the action of arm flexing.</text:span></text:p>
            <text:p text:style-name="P74">.</text:p>
            <text:p text:style-name="P75"/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DEVELELOPMENT</text:p>
            <text:p text:style-name="P81"><text:span text:style-name="T82">Ask pupils to<text:s/></text:span><text:span text:style-name="T83">describe the structure of a skeletal muscle.</text:span></text:p>
            <text:p text:style-name="P84"/>
            <text:p text:style-name="P85"/>
            <text:p text:style-name="P86"/>
          </table:table-cell>
          <table:table-cell table:style-name="TableCell87">
            <text:p text:style-name="P88"><text:span text:style-name="T89">They watch video clip to<text:s/></text:span><text:span text:style-name="T90">describe the structure of a skeletal muscle.</text:span></text:p>
            <text:p text:style-name="P91"/>
            <text:p text:style-name="P92">Explain the action of antagonistic muscles.</text:p>
            <text:p text:style-name="P93"/>
          </table:table-cell>
        </table:table-row>
        <table:table-row table:style-name="TableRow94">
          <table:table-cell table:style-name="TableCell95">
            <text:p text:style-name="P96">MIN</text:p>
          </table:table-cell>
          <table:table-cell table:style-name="TableCell97">
            <text:p text:style-name="P98">CONCLUSION- Class Exercise</text:p>
            <text:p text:style-name="P99">Compare and contrast the ball and socket joint and the hinge joint.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They write the class exercise, have it marked and do correction when need arises.</text:p>
            <text:p text:style-name="P108"/>
            <text:p text:style-name="P109"/>
          </table:table-cell>
        </table:table-row>
      </table:table>
      <text:p text:style-name="P110"/>
      <text:p text:style-name="P111"><text:s text:c="2"/></text:p>
      <text:p text:style-name="P112"><text:span text:style-name="T113"><text:s/></text:span><text:span text:style-name="T114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2:00Z</meta:creation-date>
    <dc:date>2021-03-06T11:43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